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" style:parent-style-name="PreformattedTex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8" style:parent-style-name="PreformattedText" style:family="paragraph">
      <style:paragraph-properties fo:text-align="justify" fo:text-indent="0.4902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P20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75" style:parent-style-name="PreformattedText" style:family="paragraph">
      <style:paragraph-properties fo:text-align="justify" fo:text-indent="0.4902in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76" style:parent-style-name="PreformattedText" style:family="paragraph">
      <style:paragraph-properties fo:text-align="justify" fo:text-indent="0.4902in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77" style:parent-style-name="PreformattedText" style:family="paragraph">
      <style:paragraph-properties fo:text-align="justify" fo:text-indent="0.4902in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78" style:parent-style-name="PreformattedTex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79" style:parent-style-name="PreformattedTex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0" style:parent-style-name="PreformattedText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1" style:parent-style-name="PreformattedText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Информация о результатах сделок приватизации</text:p>
      <text:p text:style-name="P2">муниципального имущества муниципального</text:p>
      <text:p text:style-name="P3">образования Тбилисский район</text:p>
      <text:p text:style-name="P4"/>
      <text:p text:style-name="P5"/>
      <text:p text:style-name="P6">27 декабря 2022 г.<text:tab/><text:tab/><text:tab/><text:tab/><text:tab/><text:tab/><text:tab/><text:s text:c="5"/>ст-ца Тбилисская</text:p>
      <text:p text:style-name="P7"/>
      <text:p text:style-name="P8"><text:span text:style-name="T9">«</text:span><text:span text:style-name="T10">Во исполнение<text:s/></text:span><text:span text:style-name="T11">постановления администрации муниципального образования Тбилисский район <text:s/>от <text:s/></text:span><text:span text:style-name="T12">9 ноября 2022  г. <text:s/>№ <text:s/>1224 «Об условиях приватизации объектов недвижимости, находящихся в собственности муниципального образования Тбилисский район»</text:span><text:span text:style-name="T13">, по результатам торгов объявле</text:span><text:span text:style-name="T14">нных на 27 декабря 2022 г. в 11 ч. 00 мин (продавец-</text:span><text:span text:style-name="T15"><text:s/>отдел по управлению муниципальным имуществом администрации муниципального образования Тбилисский район</text:span><text:span text:style-name="T16">) – аукцион в электронной форме открытый по составу участников и по форме подачи предложений о цене и</text:span><text:span text:style-name="T17">мущества, проводимый на электронной торговой площадке<text:s/></text:span><text:a xlink:href="http://www.utp.sberbank-ast.ru" office:target-frame-name="_top" xlink:show="replace"><text:span text:style-name="T18">www.utp.sberbank-ast.ru</text:span></text:a><text:span text:style-name="T19">,<text:s/></text:span></text:p>
      <text:p text:style-name="P20"><text:span text:style-name="T21"><text:tab/>по Лоту № 1.</text:span><text:span text:style-name="T22"><text:s/>Хозяйственная постройка</text:span><text:span text:style-name="T23">,</text:span><text:span text:style-name="T24"><text:s/>нежилое,</text:span><text:span text:style-name="T25"><text:s/></text:span><text:span text:style-name="T26">площадь 40,6 кв.м, количество этажей: 1, <text:s/>кадастровый номер 23:29:0501004:439</text:span><text:span text:style-name="T27">,</text:span><text:span text:style-name="T28"><text:s/></text:span><text:span text:style-name="T29">м</text:span><text:span text:style-name="T30">естоположение</text:span><text:span text:style-name="T31">:</text:span><text:span text:style-name="T32"><text:s/></text:span><text:span text:style-name="T33">Россия,<text:s/></text:span><text:span text:style-name="T34">Краснодарский край, Тбилисский район, х. Красный Зеленчук,</text:span><text:span text:style-name="T35"><text:s/></text:span><text:span text:style-name="T36">ул. Магазинная, д. 23</text:span><text:span text:style-name="T37">;<text:s/></text:span><text:span text:style-name="T38">земельный участок, кадастровый номер 23:29:0501004:15, площадь</text:span><text:span text:style-name="T39"><text:s/></text:span><text:span text:style-name="T40">2614</text:span><text:span text:style-name="T41">+/-36</text:span><text:span text:style-name="T42"><text:s/>кв.м,<text:s/></text:span><text:span text:style-name="T43">местоположение установлено относительно ориентира, расположенного в<text:s/></text:span><text:span text:style-name="T44">границах участка. Почтовый адрес ориентира:<text:s/></text:span><text:span text:style-name="T45">край</text:span><text:span text:style-name="T46"><text:s/></text:span><text:span text:style-name="T47">Краснодарский</text:span><text:span text:style-name="T48">, р-н Тбилисский, с/п Ванновское,</text:span><text:span text:style-name="T49"><text:s/>х. Красный Зеленчук,</text:span><text:span text:style-name="T50"><text:s/></text:span><text:span text:style-name="T51">ул. Магазинная, д. 23</text:span><text:span text:style-name="T52"><text:s/>и по</text:span><text:span text:style-name="T53"><text:s/>Лоту № 2.</text:span><text:span text:style-name="T54"><text:s/>Объект незавершенного строительства, площадь: 1861,5 кв.м, степень готовности объекта незавершенного с</text:span><text:span text:style-name="T55">троительства - 57 %, инвентарный номер: 16702, литер А,</text:span><text:span text:style-name="T56"><text:s/>кадастровый номер: 23:29:0304308:152, местоположение: Россия,</text:span><text:span text:style-name="T57"><text:s/>Краснодарский край, Тбилисский район, с/п Тбилисское,<text:s/></text:span><text:span text:style-name="T58">ст-ца Тбилисская, уч-к промзона,</text:span><text:span text:style-name="T59"><text:s/>рядом с ООО «Центр Соя»; земельный участок</text:span><text:span text:style-name="T60">, кадастр</text:span><text:span text:style-name="T61">овый номер 23:29:0304308:382,</text:span><text:span text:style-name="T62"><text:s/>площадь 5183+/- 630 кв.м</text:span><text:span text:style-name="T63">,</text:span><text:span text:style-name="T64"><text:s text:c="2"/></text:span><text:span text:style-name="T65">местоположение установлено относительно ориентира, расположенного в границах участка. Почтовый адрес ориентира:</text:span><text:span text:style-name="T66"><text:s/>Краснодарский край, Тбилисский район, с/п Тбилисское,<text:s/></text:span><text:span text:style-name="T67">ст-ца Тбилисская, промзона,</text:span><text:span text:style-name="T68"><text:s/>рядом</text:span><text:span text:style-name="T69"><text:s/>с ООО «Центр Соя»</text:span><text:span text:style-name="T70">,</text:span></text:p>
      <text:p text:style-name="P71"><text:span text:style-name="T72">признан несостоявшимся -</text:span><text:span text:style-name="T73"><text:s/>не было подано ни одной заявки на участие</text:span><text:span text:style-name="T74">».</text:span></text:p>
      <text:p text:style-name="P75"/>
      <text:p text:style-name="P76"/>
      <text:p text:style-name="P77"/>
      <text:p text:style-name="P78">Начальник отдела по управлению</text:p>
      <text:p text:style-name="P79">муниципальным имуществом</text:p>
      <text:p text:style-name="P80">администрации муниципального</text:p>
      <text:p text:style-name="P81"><text:span text:style-name="T82">образования Тбилисский район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9"/>В.М. Киракося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reformattedText" style:display-name="Preformatted Text" style:family="paragraph" style:parent-style-name="Обычный">
      <style:text-properties style:font-name="Courier New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ОУМИ</dc:creator>
    <meta:creation-date>2009-04-16T11:32:00Z</meta:creation-date>
    <dc:date>2023-01-16T11:09:00Z</dc:date>
    <meta:print-date>2023-01-16T10:58:00Z</meta:print-date>
    <meta:template xlink:href="Normal.dotm" xlink:type="simple"/>
    <meta:editing-cycles>9</meta:editing-cycles>
    <meta:editing-duration>PT67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8" meta:character-count="2197" meta:row-count="15" meta:non-whitespace-character-count="1873"/>
  </office:meta>
</office:document-meta>
</file>